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493cm"/>
    </style:style>
    <style:style style:name="Tabelle1.B" style:family="table-column">
      <style:table-column-properties style:column-width="13.5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108cm" fo:margin-left="-0.095cm" table:align="left"/>
    </style:style>
    <style:style style:name="Tabelle4.A" style:family="table-column">
      <style:table-column-properties style:column-width="17.013cm"/>
    </style:style>
    <style:style style:name="Tabelle4.B" style:family="table-column">
      <style:table-column-properties style:column-width="0.095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2" style:family="table">
      <style:table-properties style:width="17.092cm" fo:margin-left="-0.106cm" fo:margin-top="0cm" fo:margin-bottom="0cm" table:align="left"/>
    </style:style>
    <style:style style:name="Tabelle2.A" style:family="table-column">
      <style:table-column-properties style:column-width="2.067cm"/>
    </style:style>
    <style:style style:name="Tabelle2.B" style:family="table-column">
      <style:table-column-properties style:column-width="7.537cm"/>
    </style:style>
    <style:style style:name="Tabelle2.C" style:family="table-column">
      <style:table-column-properties style:column-width="4.604cm"/>
    </style:style>
    <style:style style:name="Tabelle2.D" style:family="table-column">
      <style:table-column-properties style:column-width="2.884cm"/>
    </style:style>
    <style:style style:name="Tabelle2.1" style:family="table-row">
      <style:table-row-properties style:min-row-height="0.487cm" fo:keep-together="auto"/>
    </style:style>
    <style:style style:name="Tabelle2.A1" style:family="table-cell">
      <style:table-cell-properties style:vertical-align="bottom" fo:padding-left="0.053cm" fo:padding-right="0.053cm" fo:padding-top="0cm" fo:padding-bottom="0cm" fo:border="none"/>
    </style:style>
    <style:style style:name="Tabelle3" style:family="table">
      <style:table-properties style:width="17.092cm" fo:margin-left="-0.106cm" fo:margin-top="0cm" fo:margin-bottom="0cm" table:align="left"/>
    </style:style>
    <style:style style:name="Tabelle3.A" style:family="table-column">
      <style:table-column-properties style:column-width="14.208cm"/>
    </style:style>
    <style:style style:name="Tabelle3.B" style:family="table-column">
      <style:table-column-properties style:column-width="2.884cm"/>
    </style:style>
    <style:style style:name="Tabelle3.1" style:family="table-row">
      <style:table-row-properties style:min-row-height="0.487cm" fo:keep-together="auto"/>
    </style:style>
    <style:style style:name="Tabelle3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24pt" fo:font-weight="bold" officeooo:rsid="000b61e2" officeooo:paragraph-rsid="000b61e2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Arial" fo:font-size="24pt" style:text-underline-style="solid" style:text-underline-width="auto" style:text-underline-color="font-color" fo:font-weight="bold" officeooo:rsid="000b61e2" officeooo:paragraph-rsid="000b61e2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Arial" fo:font-size="12pt" fo:font-weight="bold" officeooo:rsid="000eb69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bold" officeooo:rsid="000eb69d" officeooo:paragraph-rsid="000eb69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rsid="0010ddc3" officeooo:paragraph-rsid="0010ddc3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normal" officeooo:rsid="0010ddc3" officeooo:paragraph-rsid="0010ddc3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rsid="0010fff4" officeooo:paragraph-rsid="0010fff4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normal" officeooo:rsid="0010fff4" officeooo:paragraph-rsid="0010fff4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style:text-underline-style="none" fo:font-weight="normal" officeooo:rsid="0010fff4" officeooo:paragraph-rsid="0010fff4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style:text-underline-style="none" fo:font-weight="normal" officeooo:rsid="00120fe7" officeooo:paragraph-rsid="00120f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style:font-name="Arial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Arial" officeooo:paragraph-rsid="000f8165"/>
    </style:style>
    <style:style style:name="P15" style:family="paragraph" style:parent-style-name="Standard">
      <style:text-properties style:font-name="Arial" officeooo:rsid="000f34d1" officeooo:paragraph-rsid="000f34d1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Arial" officeooo:rsid="000f34d1" officeooo:paragraph-rsid="000f34d1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Arial" officeooo:rsid="0010ddc3" officeooo:paragraph-rsid="0010ddc3"/>
    </style:style>
    <style:style style:name="P18" style:family="paragraph" style:parent-style-name="Standard">
      <style:paragraph-properties fo:text-align="end" style:justify-single-word="false">
        <style:tab-stops/>
      </style:paragraph-properties>
      <style:text-properties style:font-name="Arial" officeooo:rsid="0010ddc3" officeooo:paragraph-rsid="0010ddc3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Arial" officeooo:rsid="00120fe7" officeooo:paragraph-rsid="00120fe7"/>
    </style:style>
    <style:style style:name="P20" style:family="paragraph" style:parent-style-name="Table_20_Contents">
      <style:text-properties style:font-name="Arial" fo:font-size="18pt" style:font-size-asian="18pt" style:font-size-complex="18pt"/>
    </style:style>
    <style:style style:name="P21" style:family="paragraph" style:parent-style-name="Table_20_Contents">
      <style:text-properties style:font-name="Arial" fo:font-size="18pt" officeooo:rsid="000b61e2" officeooo:paragraph-rsid="000b61e2" style:font-size-asian="18pt" style:font-size-complex="18pt"/>
    </style:style>
    <style:style style:name="P22" style:family="paragraph" style:parent-style-name="Table_20_Contents">
      <style:text-properties style:font-name="Arial" fo:font-size="12pt" style:font-size-asian="12pt" style:font-size-complex="12pt"/>
    </style:style>
    <style:style style:name="P23" style:family="paragraph" style:parent-style-name="Table_20_Contents">
      <style:text-properties style:font-name="Arial" fo:font-size="12pt" fo:font-weight="bold" officeooo:rsid="0010ddc3" officeooo:paragraph-rsid="0010ddc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Arial" fo:font-weight="bold" style:font-weight-asian="bol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Arial"/>
    </style:style>
    <style:style style:name="P26" style:family="paragraph" style:parent-style-name="Standard">
      <style:paragraph-properties fo:text-align="end" style:justify-single-word="false">
        <style:tab-stops/>
      </style:paragraph-properties>
      <style:text-properties style:font-name="Ari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Arial" officeooo:rsid="00124d0a" officeooo:paragraph-rsid="00124d0a"/>
    </style:style>
    <style:style style:name="T1" style:family="text">
      <style:text-properties officeooo:rsid="000f34d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f8165" style:font-weight-asian="bold"/>
    </style:style>
    <style:style style:name="T4" style:family="text">
      <style:text-properties officeooo:rsid="000f8165"/>
    </style:style>
    <style:style style:name="T5" style:family="text">
      <style:text-properties officeooo:rsid="0010fff4"/>
    </style:style>
    <style:style style:name="T6" style:family="text">
      <style:text-properties officeooo:rsid="00120fe7"/>
    </style:style>
    <style:style style:name="T7" style:family="text">
      <style:text-properties officeooo:rsid="00124d0a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paraturauftrag für Fechtbekleidung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1">Name:</text:p>
          </table:table-cell>
          <table:table-cell table:style-name="Tabelle1.B1" office:value-type="string">
            <text:p text:style-name="P20"/>
          </table:table-cell>
        </table:table-row>
        <table:table-row>
          <table:table-cell table:style-name="Tabelle1.A2" office:value-type="string">
            <text:p text:style-name="P21">Telefon:</text:p>
          </table:table-cell>
          <table:table-cell table:style-name="Tabelle1.B2" office:value-type="string">
            <text:p text:style-name="P20"/>
          </table:table-cell>
        </table:table-row>
        <table:table-row>
          <table:table-cell table:style-name="Tabelle1.A2" office:value-type="string">
            <text:p text:style-name="P21">Email:</text:p>
          </table:table-cell>
          <table:table-cell table:style-name="Tabelle1.B2" office:value-type="string">
            <text:p text:style-name="P20"/>
          </table:table-cell>
        </table:table-row>
      </table:table>
      <text:p text:style-name="P2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3">Reparaturen (Stückzahl und Gesamtpreis/Gesamtsumme bitte eintragen)</text:p>
          </table:table-cell>
          <table:table-cell table:style-name="Tabelle4.B1" office:value-type="string">
            <text:p text:style-name="P22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2">Stück</text:p>
          </table:table-cell>
          <table:table-cell table:style-name="Tabelle2.A1" office:value-type="string">
            <text:p text:style-name="P12">Leistung</text:p>
          </table:table-cell>
          <table:table-cell table:style-name="Tabelle2.A1" office:value-type="string">
            <text:p text:style-name="P12">Einzelpreis €</text:p>
          </table:table-cell>
          <table:table-cell table:style-name="Tabelle2.A1" office:value-type="string">
            <text:p text:style-name="P12">Gesamtpreis €</text:p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24">Jacken 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2">Reißverschluss tauschen</text:p>
          </table:table-cell>
          <table:table-cell table:style-name="Tabelle2.A1" office:value-type="string">
            <text:p text:style-name="P13">1<text:span text:style-name="T1">5</text:span>,00 €</text:p>
          </table:table-cell>
          <table:table-cell table:style-name="Tabelle2.A1" office:value-type="string">
            <text:p text:style-name="P18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Schrittband erneuern vorne</text:p>
          </table:table-cell>
          <table:table-cell table:style-name="Tabelle2.A1" office:value-type="string">
            <text:p text:style-name="P13"><text:span text:style-name="T1">2,00</text:span>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Schrittband erneuern hinten</text:p>
          </table:table-cell>
          <table:table-cell table:style-name="Tabelle2.A1" office:value-type="string">
            <text:p text:style-name="P13"><text:span text:style-name="T1">3</text:span>,00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Meldering erneuern </text:p>
          </table:table-cell>
          <table:table-cell table:style-name="Tabelle2.A1" office:value-type="string">
            <text:p text:style-name="P13"><text:span text:style-name="T1">3,00</text:span>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Klett erneuern </text:p>
          </table:table-cell>
          <table:table-cell table:style-name="Tabelle2.A1" office:value-type="string">
            <text:p text:style-name="P13">1,<text:span text:style-name="T4">50</text:span>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6">Flausch erneuern</text:p>
          </table:table-cell>
          <table:table-cell table:style-name="Tabelle2.A1" office:value-type="string">
            <text:p text:style-name="P13">1,<text:span text:style-name="T4">50</text:span> €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sonstige Kleinrepapaturen </text:p>
          </table:table-cell>
          <table:table-cell table:style-name="Tabelle2.A1" office:value-type="string">
            <text:p text:style-name="P13">1,<text:span text:style-name="T4">5</text:span>0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24">Hosen 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Reißverschluss tauschen </text:p>
          </table:table-cell>
          <table:table-cell table:style-name="Tabelle2.A1" office:value-type="string">
            <text:p text:style-name="P13"><text:span text:style-name="T4">12</text:span>,00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Hosenträger vorne </text:p>
          </table:table-cell>
          <table:table-cell table:style-name="Tabelle2.A1" office:value-type="string">
            <text:p text:style-name="P13"><text:span text:style-name="T4">3,00</text:span>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Hosenträger hinten</text:p>
          </table:table-cell>
          <table:table-cell table:style-name="Tabelle2.A1" office:value-type="string">
            <text:p text:style-name="P13"><text:span text:style-name="T4">2,0</text:span>0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Klett erneuern </text:p>
          </table:table-cell>
          <table:table-cell table:style-name="Tabelle2.A1" office:value-type="string">
            <text:p text:style-name="P13">1,<text:span text:style-name="T4">50</text:span> €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6">Flausch erneuern</text:p>
          </table:table-cell>
          <table:table-cell table:style-name="Tabelle2.A1" office:value-type="string">
            <text:p text:style-name="P13">1,<text:span text:style-name="T4">50</text:span> €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sonstige Kleinreparaturen</text:p>
          </table:table-cell>
          <table:table-cell table:style-name="Tabelle2.A1" office:value-type="string">
            <text:p text:style-name="P13">1,<text:span text:style-name="T4">5</text:span>0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24">Masken 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Futter ausbessern</text:p>
          </table:table-cell>
          <table:table-cell table:style-name="Tabelle2.A1" office:value-type="string">
            <text:p text:style-name="P13"><text:span text:style-name="T4">10</text:span>,00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Bügel polstern</text:p>
          </table:table-cell>
          <table:table-cell table:style-name="Tabelle2.A1" office:value-type="string">
            <text:p text:style-name="P13"><text:span text:style-name="T4">4</text:span>,00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Verschluss erneuern</text:p>
          </table:table-cell>
          <table:table-cell table:style-name="Tabelle2.A1" office:value-type="string">
            <text:p text:style-name="P13"><text:span text:style-name="T4">3,00</text:span>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24">Handschuhe 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Manschette annähen</text:p>
          </table:table-cell>
          <table:table-cell table:style-name="Tabelle2.A1" office:value-type="string">
            <text:p text:style-name="P13"><text:span text:style-name="T4">4</text:span>,00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<text:span text:style-name="T3">Grundr</text:span><text:span text:style-name="T2">einigung (pro Stück)</text:span>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Jacken </text:p>
          </table:table-cell>
          <table:table-cell table:style-name="Tabelle2.A1" office:value-type="string">
            <text:p text:style-name="P13"><text:span text:style-name="T4">4,00</text:span>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Hosen</text:p>
          </table:table-cell>
          <table:table-cell table:style-name="Tabelle2.A1" office:value-type="string">
            <text:p text:style-name="P13"><text:span text:style-name="T4">3,00</text:span>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Masken </text:p>
          </table:table-cell>
          <table:table-cell table:style-name="Tabelle2.A1" office:value-type="string">
            <text:p text:style-name="P13"><text:span text:style-name="T4">8</text:span>,00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Handschuh</text:p>
          </table:table-cell>
          <table:table-cell table:style-name="Tabelle2.A1" office:value-type="string">
            <text:p text:style-name="P13"><text:span text:style-name="T4">3,00</text:span> €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27">Summe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27">Zzgl.</text:p>
          </table:table-cell>
          <table:table-cell table:style-name="Tabelle2.A1" office:value-type="string">
            <text:p text:style-name="P27">19% MwSt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27">Gesamt</text:p>
          </table:table-cell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/>
          </table:table-cell>
        </table:table-row>
      </table:table>
      <text:p text:style-name="Standard"/>
      <text:p text:style-name="P15">Nicht im Verzeichnis enthaltene Reparaturen werden nach Aufwand nachträglich berechnet.</text:p>
      <text:p text:style-name="P5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">Sonstiges <text:span text:style-name="T4">(Zutreffendes bitte ankreuzen, </text:span><text:span text:style-name="T6">bzw. Datum ausfüllen</text:span><text:span text:style-name="T4">)</text:span></text:p>
          </table:table-cell>
          <table:table-cell table:style-name="Tabelle3.A1" office:value-type="string">
            <text:p text:style-name="P12"/>
          </table:table-cell>
        </table:table-row>
        <table:table-row table:style-name="Tabelle3.1">
          <table:table-cell table:style-name="Tabelle3.A1" office:value-type="string">
            <text:p text:style-name="P12">Zahlung per Paypal an silke.tippmer@web.de erfolgt (bevorzugt)</text:p>
          </table:table-cell>
          <table:table-cell table:style-name="Tabelle3.A1" office:value-type="string">
            <text:p text:style-name="P12"/>
          </table:table-cell>
        </table:table-row>
        <table:table-row table:style-name="Tabelle3.1">
          <table:table-cell table:style-name="Tabelle3.A1" office:value-type="string">
            <text:p text:style-name="P12">Barbetrag im Umschlag am Reparaturgut <text:span text:style-name="T6">m</text:span>itgegeben</text:p>
          </table:table-cell>
          <table:table-cell table:style-name="Tabelle3.A1" office:value-type="string">
            <text:p text:style-name="P12"/>
          </table:table-cell>
        </table:table-row>
        <table:table-row table:style-name="Tabelle3.1">
          <table:table-cell table:style-name="Tabelle3.A1" office:value-type="string">
            <text:p text:style-name="P12">Rechnung erwünscht </text:p>
          </table:table-cell>
          <table:table-cell table:style-name="Tabelle3.A1" office:value-type="string">
            <text:p text:style-name="P12"/>
          </table:table-cell>
        </table:table-row>
        <table:table-row table:style-name="Tabelle3.1">
          <table:table-cell table:style-name="Tabelle3.A1" office:value-type="string">
            <text:p text:style-name="P19">Rückgabe erwünscht bis zum</text:p>
          </table:table-cell>
          <table:table-cell table:style-name="Tabelle3.A1" office:value-type="string">
            <text:p text:style-name="P12"/>
          </table:table-cell>
        </table:table-row>
      </table:table>
      <text:p text:style-name="P4"><text:soft-page-break/></text:p>
      <text:p text:style-name="P5"/>
      <text:p text:style-name="P6">Anleitung zur Aufgabe eines Reparaturauftrags für Fechtbekleidung</text:p>
      <text:p text:style-name="P6"/>
      <text:p text:style-name="P7">Ab 01. Dezember 2022 gibt es beim DFC die Möglichkeit für Sportler/Eltern Fecht-bekleidung kostengünstig reparieren zu lassen.</text:p>
      <text:p text:style-name="P7"/>
      <text:p text:style-name="P7">Die Reparaturen werden von Silke Tippmer ausgeführt.</text:p>
      <text:p text:style-name="P7"/>
      <text:p text:style-name="P7">Und wie läuft das Ganze ab ?</text:p>
      <text:p text:style-name="P7"/>
      <text:p text:style-name="P9">Schritt 1:</text:p>
      <text:p text:style-name="P7"/>
      <text:p text:style-name="P7">Der <text:span text:style-name="T6">Auftraggebe</text:span>r füllt einen Reparaturauftrag <text:span text:style-name="T5">(Name, Telefon, Email für Rückfragen, Stückzahl, Gesamtpreis, </text:span><text:span text:style-name="T7">S</text:span><text:span text:style-name="T5">umme; </text:span><text:span text:style-name="T7">Mehrwertsteuer und Gesamtsumme</text:span><text:span text:style-name="T5">)</text:span> aus. Dieser kann von der Homepage des DFC heruntergeladen werden.</text:p>
      <text:p text:style-name="P7"/>
      <text:p text:style-name="P9">Schritt 2:</text:p>
      <text:p text:style-name="P7"/>
      <text:p text:style-name="P8">Das Reparaturgut wird mit dem Reparaturauftrag und dem Barbetrag – falls keine Bezahlung per PayPal erfolgt – in eine Tüte verpackt, zugeklebt, mit dem Vermerk „Reparatur Tippmer“ beschriftet und an Tom Langhammer übergeben. <text:span text:style-name="T7">Herr Langhammer</text:span> leitet die Reparatur an Frau Tippmer weiter.</text:p>
      <text:p text:style-name="P7"/>
      <text:p text:style-name="P9">Schritt 3:</text:p>
      <text:p text:style-name="P9"/>
      <text:p text:style-name="P10">Nach Reparatur erhält der Auftraggeber von Frau Tippmer eine Info per SMS, WhatsApp <text:span text:style-name="T7">oder Email,</text:span> wie die Rückgabe erfolgt und wie der endgültige Preis <text:span text:style-name="T6">ist.</text:span></text:p>
      <text:p text:style-name="P10"/>
      <text:p text:style-name="P11">Was ist noch zu beachten ?</text:p>
      <text:p text:style-name="P10"/>
      <text:p text:style-name="P11">Um für alle diesen Service angenehm und reibungslos zu gestalten, erfolgt die Reparatur nur für gereinigte Kleidung und <text:span text:style-name="T7">nach</text:span> Vorkasse <text:span text:style-name="T7">für den kalkulierten Betrag</text:span>.</text:p>
      <text:p text:style-name="P11"/>
      <text:p text:style-name="P11">Und für knifflige Fälle und alle Rückfragen steht Frau Tippmer gerne unter 0176/72935641 oder <text:a xlink:type="simple" xlink:href="mailto:silke.tippmer@web.de" text:style-name="Internet_20_link" text:visited-style-name="Visited_20_Internet_20_Link">silke.tippmer@web.de</text:a> zu Verfügung.</text:p>
      <text:p text:style-name="P10"/>
      <text:p text:style-name="P10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1T10:41:55.191000000</meta:creation-date>
    <dc:date>2022-12-01T12:37:00.086000000</dc:date>
    <meta:editing-duration>PT32M50S</meta:editing-duration>
    <meta:editing-cycles>3</meta:editing-cycles>
    <meta:generator>LibreOffice/6.4.3.2$Windows_x86 LibreOffice_project/747b5d0ebf89f41c860ec2a39efd7cb15b54f2d8</meta:generator>
    <meta:document-statistic meta:table-count="4" meta:image-count="0" meta:object-count="0" meta:page-count="2" meta:paragraph-count="79" meta:word-count="330" meta:character-count="2307" meta:non-whitespace-character-count="2041"/>
  </office:meta>
</office:document-meta>
</file>